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bookmark text:name="_GoBack"/><text:span text:style-name="T1">Comune di Trasquer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bano-Cusio-Ossol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66611535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66611535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66611535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66611535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66611535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66611535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66611535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66611535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666115351" field:type="vnd.oasis.opendocument.field.FORMTEXT"/><text:span text:style-name="T3">........................................</text:span><field:fieldmark-end/><text:span text:style-name="T3">, in quanto </text:span><field:fieldmark-start text:name="__Fieldmark__85_16661153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6661153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6661153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666115351" field:type="vnd.oasis.opendocument.field.FORMTEXT"/><text:span text:style-name="T3">.................................................</text:span><field:fieldmark-end/><text:span text:style-name="T3"> lì, </text:span><field:fieldmark-start text:name="__Fieldmark__101_166611535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66611535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44" meta:non-whitespace-character-count="22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