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text:span text:style-name="T2">Provincia di Verbano-Cusio-Ossol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11901139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11901139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73" meta:non-whitespace-character-count="24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