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8647028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486778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4497029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2233648987995" text:continue-list="list408647028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421823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62" meta:non-whitespace-character-count="11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