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3" draw:style-name="gr1" draw:text-style-name="P61" svg:x1="-0.0008in" svg:y1="0.5319in" svg:x2="6.6937in" svg:y2="0.5327in"><text:p/></draw:line><text:span text:style-name="T2">Provincia di Verbano-Cusio-Osso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4508525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0196853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8339644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415004799331" text:continue-list="list364508525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14436500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62" meta:non-whitespace-character-count="11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