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2618923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9816815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8506888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27056615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710620614075" text:continue-list="list152618923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39530417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69" meta:non-whitespace-character-count="103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