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248615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884094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892327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5051187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28034350084" text:continue-list="list182248615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8828267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9"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