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rasquer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bano-Cusio-Osso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10418626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278534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652905073" text:style-name="WWNum2">
        <text:list-item>
          <text:p text:style-name="P59"><text:span text:style-name="T31">di essere consapevole che è obbligatorio:</text:span></text:p>
        </text:list-item>
      </text:list>
      <text:list xml:id="list187591524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52574773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6956624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11325093085" text:continue-list="list265290507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1038207703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10968013322" text:continue-list="list352574773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11620090880" text:continue-list="list161038207703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208" meta:non-whitespace-character-count="303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