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Trasquer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erbano-Cusio-Ossol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538224600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56637670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229859434" text:style-name="WWNum2">
        <text:list-item>
          <text:p text:style-name="P59"><text:span text:style-name="T31">di essere consapevole che è obbligatorio:</text:span></text:p>
        </text:list-item>
      </text:list>
      <text:list xml:id="list577149573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870174492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74162651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63918121171822" text:continue-list="list322985943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63919081005337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63918149886865" text:continue-list="list870174492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63918417919207" text:continue-list="list163919081005337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208" meta:non-whitespace-character-count="3030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