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73"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57164858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7044265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101589403" text:style-name="WWNum4">
        <text:list-item>
          <text:p text:style-name="P42"><text:span text:style-name="T42">di impegnarsi a comunicare ogni variazione di stati/fatti/condizioni e titolarità rispetto a quanto dichiarato;</text:span></text:p>
        </text:list-item>
      </text:list>
      <text:list xml:id="list11342415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5576287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68317033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3256186064003" text:continue-list="list57164858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3256016461105" text:continue-list="list168317033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55158047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92" meta:non-whitespace-character-count="14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