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73"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83076527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4893375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281627871" text:style-name="WWNum4">
        <text:list-item>
          <text:p text:style-name="P42"><text:span text:style-name="T42">di impegnarsi a comunicare ogni variazione di stati/fatti/condizioni e titolarità rispetto a quanto dichiarato;</text:span></text:p>
        </text:list-item>
      </text:list>
      <text:list xml:id="list94008625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72142485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81097444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2133272360715" text:continue-list="list383076527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2133635720099" text:continue-list="list381097444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35635665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92" meta:non-whitespace-character-count="14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