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64" svg:x1="-0.0008in" svg:y1="0.5319in" svg:x2="6.6937in" svg:y2="0.5327in"><text:p/></draw:line><text:span text:style-name="T2">Provincia di Verbano-Cusio-Osso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14361235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17699842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4746764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57043680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46270427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2504782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3262468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94" meta:non-whitespace-character-count="111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