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1 1" draw:style-name="gr1" draw:text-style-name="P64" svg:x1="-0.0008in" svg:y1="0.5319in" svg:x2="6.6937in" svg:y2="0.5327in"><text:p/></draw:line><text:span text:style-name="T2">Provincia di Verbano-Cusio-Ossol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58346671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51914040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01799657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65363601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90021358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00071403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8633712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94" meta:non-whitespace-character-count="111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