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63"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09489516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84837291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65282184" text:style-name="WWNum4">
        <text:list-item>
          <text:p text:style-name="P28"><text:span text:style-name="T11">di impegnarsi a comunicare ogni variazione di stati/fatti/condizioni e titolarità rispetto a quanto dichiarato;</text:span></text:p>
        </text:list-item>
      </text:list>
      <text:list xml:id="list239158526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3659200812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80870825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35726375644" text:continue-list="list109489516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35942710330" text:continue-list="list180870825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36989736188" text:continue-list="list163572637564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35753559813" text:continue-list="list163594271033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36438037380" text:continue-list="list163698973618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36741221539" text:continue-list="list163575355981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3676772763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810" meta:non-whitespace-character-count="147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