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875505701"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8884103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98082849" text:style-name="WWNum4">
        <text:list-item>
          <text:p text:style-name="P28"><text:span text:style-name="T11">di impegnarsi a comunicare ogni variazione di stati/fatti/condizioni e titolarità rispetto a quanto dichiarato;</text:span></text:p>
        </text:list-item>
      </text:list>
      <text:list xml:id="list214839126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6282174789674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78450073"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2820587892373" text:continue-list="list875505701"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2821375234314" text:continue-list="list327845007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2820870747378" text:continue-list="list16282058789237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62822123540384" text:continue-list="list16282137523431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62821156667315" text:continue-list="list16282087074737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62821878043067" text:continue-list="list16282212354038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6282145278371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810" meta:non-whitespace-character-count="147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