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0359053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48440552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2259965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72522860" text:style-name="WWNum4">
        <text:list-item>
          <text:p text:style-name="P35"><text:span text:style-name="T36">di impegnarsi a comunicare ogni variazione di stati/fatti/condizioni e titolarità rispetto a quanto dichiarato;</text:span></text:p>
        </text:list-item>
      </text:list>
      <text:list xml:id="list69304840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321572203511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15654890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213914732343" text:continue-list="list130359053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213976798279" text:continue-list="list11565489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21584258103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321439995062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213903128488" text:continue-list="list16321391473234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214318834096" text:continue-list="list16321439995062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21495463224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32"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