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73" svg:x1="-0.0008in" svg:y1="0.5319in" svg:x2="6.6937in" svg:y2="0.5319in"><text:p/></draw:line><text:span text:style-name="T2">Provincia di Verbano-Cusio-Ossol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20143021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3381836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37686210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628703170" text:style-name="WWNum4">
        <text:list-item>
          <text:p text:style-name="P35"><text:span text:style-name="T36">di impegnarsi a comunicare ogni variazione di stati/fatti/condizioni e titolarità rispetto a quanto dichiarato;</text:span></text:p>
        </text:list-item>
      </text:list>
      <text:list xml:id="list26429492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2549619414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81362279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26282709776" text:continue-list="list320143021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26673316048" text:continue-list="list281362279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2579551590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2670246166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25895451310" text:continue-list="list162628270977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25288056685" text:continue-list="list162670246166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2542754000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32" meta:non-whitespace-character-count="150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