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93" svg:x1="-0.0008in" svg:y1="0.5319in" svg:x2="6.6937in" svg:y2="0.5319in"><text:p/></draw:line><text:span text:style-name="T2">Provincia di Verbano-Cusio-Osso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32858954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5166201566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5122813985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5051830686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513294340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5174090472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5081369318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26517117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69107895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926790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649321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5614823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84"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