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93" svg:x1="-0.0008in" svg:y1="0.5319in" svg:x2="6.6937in" svg:y2="0.5319in"><text:p/></draw:line><text:span text:style-name="T2">Provincia di Verbano-Cusio-Osso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66357465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333951044332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333922192455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333973866106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33380066854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333891182967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333826075843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95944954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7588590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5304670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3300218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73439728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84" meta:non-whitespace-character-count="27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