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rasquer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erbano-Cusio-Osso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95773863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204741409363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09833719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2049057500125" text:continue-list="list23204741409363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2047189875372" text:continue-list="list3098337191" text:style-name="WWNum3">
        <text:list-item>
          <text:p text:style-name="P42"><text:span text:style-name="T23">di essere consapevole che è obbligatorio:</text:span></text:p>
        </text:list-item>
      </text:list>
      <text:list xml:id="list91189486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2049050529881" text:continue-list="list23204905750012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2047879120489" text:continue-list="list23204718987537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204765288350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204711593379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2048418102549" text:continue-list="list91189486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2048601420781" text:continue-list="list23204711593379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208" meta:non-whitespace-character-count="302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