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rasquer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erbano-Cusio-Ossol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17940370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6492318466582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15600216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64922193773294" text:continue-list="list16492318466582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64923131416685" text:continue-list="list3156002164" text:style-name="WWNum3">
        <text:list-item>
          <text:p text:style-name="P42"><text:span text:style-name="T23">di essere consapevole che è obbligatorio:</text:span></text:p>
        </text:list-item>
      </text:list>
      <text:list xml:id="list32120772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4922043656222" text:continue-list="list16492219377329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64922357518222" text:continue-list="list16492313141668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6492209155128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6492295554727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64923082550762" text:continue-list="list32120772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4922457040105" text:continue-list="list16492295554727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208" meta:non-whitespace-character-count="302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