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Verbano-Cusio-Ossol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254437594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30" meta:non-whitespace-character-count="2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