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erbano-Cusio-Osso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60805834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112220115829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112145434965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5724691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31569741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83" meta:non-whitespace-character-count="1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