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Verbano-Cusio-Ossol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4101852782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21824798589814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21824327268190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961468595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960134080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83" meta:non-whitespace-character-count="11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