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erbano-Cusio-Osso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28218835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205273485341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63571090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33568459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49" meta:non-whitespace-character-count="1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