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Verbano-Cusio-Osso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9466121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7095869449681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24813929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36866523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49" meta:non-whitespace-character-count="12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