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Verbano-Cusio-Osso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09521047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6542405365401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92673112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43446702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20884539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20" meta:non-whitespace-character-count="15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