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erbano-Cusio-Osso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39981451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0792584422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60097586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93453429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17181298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20" meta:non-whitespace-character-count="15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