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5" style:family="paragraph" style:parent-style-name="Standard" style:list-style-name="WWNum3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9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5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19" style:family="text">
      <style:text-properties style:font-name="Arial" fo:font-size="8pt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5">N. ..........................</text:span></text:p>
            <text:p text:style-name="P14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ad erede della licenza per l'esercizio del servizio </text:span><text:span text:style-name="T6">(Art. 9, c.2, Legge 15 gennaio 1992 n. 21</text:span><text:span text:style-name="T18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8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8"><text:span text:style-name="T7">nazionalità ................................................................ residente in ..................................................................... </text:span></text:p>
      <text:p text:style-name="P18"><text:span text:style-name="T7">Str./Via/P.za ........................................................................................................................................... n. ........</text:span></text:p>
      <text:p text:style-name="P18"><text:span text:style-name="T7">Codice Fiscale ................................................................ <text:s/>Telefono ...................................................................</text:span></text:p>
      <text:p text:style-name="P18"><text:span text:style-name="T7">E- mail ................................................................. Casella PEC .........................................................................</text:span></text:p>
      <text:p text:style-name="P16"><text:span text:style-name="T7">in qualità di titolare/legale rappresentante dell’impresa Denominata ..................................................................</text:span></text:p>
      <text:p text:style-name="P16"><text:span text:style-name="T7">con sede legale nel Comune di ............................................... Provincia ........, Nazione ..................................</text:span></text:p>
      <text:p text:style-name="P16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2, L. n. 21/1992 </text:span><text:span text:style-name="T10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, in qualità di erede, della licenza per l'esercizio del servizio Taxi n. ......... del ....../....../............ </text:span></text:h>
      <text:h text:style-name="P8" text:outline-level="1"><text:span text:style-name="T7">intestata al sig. (precedente titolare) ........................................... </text:span><text:span text:style-name="T8">nato a .......................................... (Prov. ....), </text:span></text:h>
      <text:h text:style-name="P8" text:outline-level="1"><text:span text:style-name="T8">Nazione .................................................., il </text:span><text:span text:style-name="T7">....../....../............</text:span><text:span text:style-name="T8">, residente in ......................................................... </text:span></text:h>
      <text:h text:style-name="P8" text:outline-level="1"><text:span text:style-name="T8">Str./Via/P.za .................................................... n° ...... C.F. ..../..../..../..../..../..../..../..../..../..../..../..../..../..../..../..../ </text:span></text:h>
      <text:h text:style-name="P8" text:outline-level="1"><text:span text:style-name="T8">cittadinanza ................................................................</text:span></text:h>
      <text:p text:style-name="P16"><text:span text:style-name="T7">A tal fine,</text:span></text:p>
      <text:p text:style-name="P17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41"><text:span text:style-name="footnote_20_reference"><text:span text:style-name="T19"/></text:span><text:span text:style-name="T19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530005292" text:style-name="WWNum31">
        <text:list-item>
          <text:p text:style-name="P15"><text:span text:style-name="T7">che il sig. ..................................... titolare della licenza n. ................... è deceduto in data ....../....../............;</text:span></text:p>
        </text:list-item>
        <text:list-item>
          <text:p text:style-name="P15"><text:span text:style-name="T7">di essere erede del Sig. ............................................................., appartenente allo stesso nucleo familiare;</text:span></text:p>
        </text:list-item>
        <text:list-item>
          <text:p text:style-name="P19"><text:span text:style-name="T7">di non aver riportato condanne penali né di essere in qualsiasi altra situazione che impedisca ai sensi della vigente normativa l’esercizio dell’attività (artt. 11, 92 R.D. 18/06/1931, n° 733, T.U.L.P.S.);</text:span></text:p>
        </text:list-item>
        <text:list-item>
          <text:p text:style-name="P19"><text:span text:style-name="T7">che non sussistono nei propri confronti cause di decadenza o sospensione </text:span><text:span text:style-name="T16">previste dal D.Lgs. n. 159/2011, articolo 67;</text:span></text:p>
        </text:list-item>
        <text:list-item>
          <text:h text:style-name="P19" text:outline-level="1"><text:span text:style-name="T27"></text:span><text:span text:style-name="T7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1"> di essere iscritto in analogo elenco</text:span><text:span text:style-name="T28"> </text:span><text:span text:style-name="T11">presso un equipollente Istituto del seguente Stato dell’Unione Europea ................................ e, precisamente presso 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19"><text:span text:style-name="T7">di essere:</text:span></text:p>
        </text:list-item>
      </text:list>
      <text:p text:style-name="P31"><text:span text:style-name="T27"></text:span><text:span text:style-name="T7"> iscritto all'albo delle imprese artigiane di cui all'art. 5 della L. 8 agosto 1985, n. 443;</text:span></text:p>
      <text:p text:style-name="P31"><text:span text:style-name="T27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27"></text:span><text:span text:style-name="T7"> associato in consorzio tra imprese artigiane ed in tutte le altre forme previste dalla legge;</text:span></text:p>
      <text:list xml:id="list170748420432045" text:continue-numbering="true" text:style-name="WWNum31">
        <text:list-item>
          <text:h text:style-name="P19" text:outline-level="1"><text:span text:style-name="T7">di aver acquisito la: </text:span><text:span text:style-name="T27"></text:span><text:span text:style-name="T7"> proprietà, </text:span><text:span text:style-name="T27"></text:span><text:span text:style-name="T7"> disponibilità in leasing del veicolo ......................................................;</text:span></text:h>
        </text:list-item>
        <text:list-item>
          <text:h text:style-name="P19" text:outline-level="1"><text:span text:style-name="T7">che il suddetto veicolo è munito di tassametro omologato;</text:span></text:h>
        </text:list-item>
        <text:list-item>
          <text:p text:style-name="P19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19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19"><text:span text:style-name="T7">di non aver trasferito licenza per l'esercizio del servizio Taxi nei cinque anni precedenti;</text:span></text:p>
        </text:list-item>
        <text:list-item>
          <text:p text:style-name="P19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6">;</text:span></text:p>
        </text:list-item>
        <text:list-item>
          <text:h text:style-name="P32" text:outline-level="1"><text:span text:style-name="T7">di essere assicurato per la responsabilità civile nei confronti di persone o cose, compresi i terzi</text:span><text:span text:style-name="T29"> </text:span><text:span text:style-name="T7">trasportati, come da polizza n. ................ del ....../....../............ della Compagnia 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6">di prestare il consenso al trattamento dei dati personali per l'espletamento della presente procedura;</text:span></text:h>
        </text:list-item>
        <text:list-item>
          <text:h text:style-name="P32" text:outline-level="1"><text:span text:style-name="T16">di essere consapevole che, ai sensi degli articoli 75 e 76 del D.P.R. 445/2000, nel caso in cui la</text:span><text:span text:style-name="T30"> </text:span><text:span text:style-name="T16">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9" text:outline-level="1"><text:span text:style-name="T13">CONTESTUALMENTE CHIEDE</text:span></text:h>
      <text:list xml:id="list2708787738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4" text:outline-level="1"><text:span text:style-name="T7">il rilascio del numero progressivo della licenza e della targa con la scritta in nero “Servizio pubblico”.</text:span></text:h>
        </text:list-item>
      </text:list>
      <text:p text:style-name="P10"><text:span text:style-name="T16">Data </text:span><text:span text:style-name="T7">....../....../............</text:span></text:p>
      <text:p text:style-name="P11"><text:span text:style-name="T16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4022028986" text:style-name="WWNum33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16">copia documento di identità;</text:span></text:p>
        </text:list-item>
        <text:list-item>
          <text:p text:style-name="P23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23"><text:soft-page-break/><text:span text:style-name="T7">documentazione attestante la disponibilità del veicolo da adibire al servizio taxi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35" text:outline-level="1"><text:span text:style-name="T7">Licenza TAXI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6"><text:span text:style-name="T1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7">Il trattamento dei dati avviene per finalità connesse all’istruttoria dell’istanza di volturazione ad erede della licenza per l’esercizio del servizio Taxi.</text:span></text:h>
            <text:p text:style-name="P21"><text:span text:style-name="T17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1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69" meta:word-count="956" meta:character-count="8078" meta:non-whitespace-character-count="72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