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Verbano-Cusio-Ossola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210227584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2446181974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98" meta:non-whitespace-character-count="78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