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erbano-Cusio-Osso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0456599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29884897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98" meta:non-whitespace-character-count="7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