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Verbano-Cusio-Ossol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780789471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32215997735403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350480646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57" meta:non-whitespace-character-count="8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