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erbano-Cusio-Osso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88301676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64704752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2276653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005262047340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708" meta:non-whitespace-character-count="13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