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erbano-Cusio-Ossola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156277667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27672469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8937942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232051087970959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708" meta:non-whitespace-character-count="13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