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erbano-Cusio-Osso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07749721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3424402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9856166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053485169349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33" meta:non-whitespace-character-count="1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