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4000001901F91E1FD40D7F0E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124000001901F91E1FD40D7F0EC.png" xlink:type="simple" xlink:show="embed" xlink:actuate="onLoad"/><svg:title>logo</svg:title><svg:desc>WebMobile:Bussola:GRAFICA:stemma_demo-01.jpg</svg:desc></draw:frame><text:bookmark-start text:name="_Hlk6408751"/><text:span text:style-name="T1">Comune di Trasquer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Verbano-Cusio-Ossola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2124066364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2232802753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2" meta:character-count="4467" meta:non-whitespace-character-count="40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