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Hlk6408751"/><text:span text:style-name="T1">Comune di Trasqu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bano-Cusio-Osso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52695910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181796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67" meta:non-whitespace-character-count="4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