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 text:name="_GoBack"/><text:span text:style-name="T1">Comune di Trasquer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erbano-Cusio-Osso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73615653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5956752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3200338108698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11" meta:non-whitespace-character-count="155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