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bano-Cusio-Osso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25360457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021738896261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65" meta:non-whitespace-character-count="31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