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erbano-Cusio-Ossol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95730844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2165383594934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65" meta:non-whitespace-character-count="316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