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erbano-Cusio-Ossol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165580524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84" meta:non-whitespace-character-count="261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