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bano-Cusio-Osso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4007699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84" meta:non-whitespace-character-count="26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